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olumn5" style:family="table-column">
      <style:table-column-properties style:column-width="2.5361in"/>
    </style:style>
    <style:style style:name="TableColumn6" style:family="table-column">
      <style:table-column-properties style:column-width="3.8611in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 style:min-row-height="0.978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2" style:family="table-row">
      <style:table-row-properties style:min-row-height="0.806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3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language-asian="pl" style:country-asian="PL"/>
    </style:style>
    <style:style style:name="P27" style:parent-style-name="Normalny" style:family="paragraph">
      <style:text-properties fo:font-size="5pt" style:font-size-asian="5pt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language-asian="pl" style:country-asian="PL"/>
    </style:style>
    <style:style style:name="P33" style:parent-style-name="Normalny" style:family="paragraph">
      <style:text-properties fo:font-size="5pt" style:font-size-asian="5pt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ableRow37" style:family="table-row">
      <style:table-row-properties style:min-row-height="1.075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42" style:family="table-row">
      <style:table-row-properties style:min-row-height="1.208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48" style:parent-style-name="Normalny" style:family="paragraph">
      <style:text-properties style:font-name="Times New Roman" fo:font-weight="bold" style:font-weight-asian="bold"/>
    </style:style>
    <style:style style:name="P4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5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KARTA UPOWAŻNIAJĄCA<text:s/><text:line-break/>DO GŁOSOWANIA W WYBORACH<text:s/><text:line-break/>DO RADY DZIAŁALNOŚCI POŻYTKU PUBLICZNEGO<text:line-break/>KADENCJA 2015-2017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organizacji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Adres siedziby organizacji<text:s/>lub struktury organizacyjnej w powiecie słupskim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formacja o uprawnieniu organizacji do udziału w głosowaniu</text:p>
          </table:table-cell>
          <table:table-cell table:style-name="TableCell20">
            <text:p text:style-name="P21"><text:span text:style-name="T22">Proszę wskazać na jakiej podstawie organizacja jest uprawniona do zgłoszenia kandydata/kandydatki (proszę wybrać<text:s/></text:span><text:span text:style-name="T23">pierwszą</text:span><text:span text:style-name="T24"><text:s/>właściwą odpowiedź):</text:span></text:p>
            <text:p text:style-name="P25"><text:span text:style-name="T26"><draw:frame draw:id="id0" draw:style-name="a0" draw:name="Pole tekstowe 2" text:anchor-type="as-char" svg:x="0in" svg:y="0in" svg:width="0.19653in" svg:height="0.19653in" style:rel-width="scale" style:rel-height="scale"><draw:text-box><text:p text:style-name="P27"/></draw:text-box><svg:title/><svg:desc/></draw:frame></text:span><text:span text:style-name="T28"><text:s text:c="3"/></text:span><text:span text:style-name="T29">Posiada siedzibę w<text:s/></text:span><text:span text:style-name="T30">powiecie słupskim</text:span></text:p>
            <text:p text:style-name="P31"><text:span text:style-name="T32"><draw:frame draw:id="id1" draw:style-name="a1" draw:name="Pole tekstowe 2" text:anchor-type="as-char" svg:x="0in" svg:y="0in" svg:width="0.19653in" svg:height="0.19653in" style:rel-width="scale" style:rel-height="scale"><draw:text-box><text:p text:style-name="P33"/></draw:text-box><svg:title/><svg:desc/></draw:frame></text:span><text:span text:style-name="T34"><text:s text:c="3"/></text:span><text:span text:style-name="T35">Posiada strukturę organizacyjną w<text:s/></text:span><text:span text:style-name="T36">powiecie słupskim</text:span></text:p>
          </table:table-cell>
        </table:table-row>
        <table:table-row table:style-name="TableRow37">
          <table:table-cell table:style-name="TableCell38">
            <text:p text:style-name="P39">Imię i nazwisko osoby upoważnionej do odebrania karty do głosowani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Czytelne/y podpis/y lub podpis/y z imienną pieczątką osoby/osób upoważnionej/nych do reprezentowania organizacji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20pt" style:font-size-asian="2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</meta:initial-creator>
    <dc:creator>Maciej Wałaszewski</dc:creator>
    <meta:creation-date>2015-06-15T12:14:00Z</meta:creation-date>
    <dc:date>2015-06-15T12:14:00Z</dc:date>
    <meta:print-date>2015-06-10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96" meta:row-count="4" meta:non-whitespace-character-count="598"/>
  </office:meta>
</office:document-meta>
</file>