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55cm" style:rel-column-width="825*"/>
    </style:style>
    <style:style style:name="Tabela1.B" style:family="table-column">
      <style:table-column-properties style:column-width="5.787cm" style:rel-column-width="3281*"/>
    </style:style>
    <style:style style:name="Tabela1.C" style:family="table-column">
      <style:table-column-properties style:column-width="5.159cm" style:rel-column-width="2925*"/>
    </style:style>
    <style:style style:name="Tabela1.D" style:family="table-column">
      <style:table-column-properties style:column-width="4.598cm" style:rel-column-width="26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22cm" style:rel-column-width="806*"/>
    </style:style>
    <style:style style:name="Tabela2.B" style:family="table-column">
      <style:table-column-properties style:column-width="5.821cm" style:rel-column-width="3300*"/>
    </style:style>
    <style:style style:name="Tabela2.C" style:family="table-column">
      <style:table-column-properties style:column-width="5.159cm" style:rel-column-width="2925*"/>
    </style:style>
    <style:style style:name="Tabela2.D" style:family="table-column">
      <style:table-column-properties style:column-width="4.598cm" style:rel-column-width="26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</text:p>
      <text:p text:style-name="P1"/>
      <text:p text:style-name="P5">zgłoszenia reprezentacji Sołectwa …..............................................................</text:p>
      <text:p text:style-name="P5">do udziału w I Mistrzostwach Gminy Słupsk w Strzelectwie- 27.04.2013r. </text:p>
      <text:p text:style-name="P5">(strzelnica sportowa „Gryfa Słupskiego”)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Data urodzenia</text:p>
          </table:table-cell>
          <table:table-cell table:style-name="Tabela1.D1" office:value-type="string">
            <text:p text:style-name="P7">Adres zamieszkania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4"/>
      <text:p text:style-name="P4">Zaświadczam prawdziwość podanych powyżej danych.</text:p>
      <text:p text:style-name="P4"/>
      <text:p text:style-name="P4"/>
      <text:p text:style-name="P5"><text:s text:c="28"/>…...............................................</text:p>
      <text:p text:style-name="P5"><text:s text:c="26"/>czytelny podpis Sołtysa</text:p>
      <text:p text:style-name="P5"/>
      <text:p text:style-name="P5"/>
      <text:p text:style-name="P1"/>
      <text:p text:style-name="P1"/>
      <text:p text:style-name="P1"/>
      <text:p text:style-name="P1"/>
      <text:p text:style-name="P3">KARTA</text:p>
      <text:p text:style-name="P5"/>
      <text:p text:style-name="P5">zgłoszenia reprezentacji Sołectwa …..............................................................</text:p>
      <text:p text:style-name="P5">do udziału w I Mistrzostwach Gminy Słupsk w Strzelectwie- 27.04.2013r. </text:p>
      <text:p text:style-name="P5">(strzelnica sportowa „Gryfa Słupskiego”)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Imię i nazwisko</text:p>
          </table:table-cell>
          <table:table-cell table:style-name="Tabela2.A1" office:value-type="string">
            <text:p text:style-name="P7">Data urodzenia</text:p>
          </table:table-cell>
          <table:table-cell table:style-name="Tabela2.D1" office:value-type="string">
            <text:p text:style-name="P7">Adres zamieszkania</text:p>
          </table:table-cell>
        </table:table-row>
        <table:table-row>
          <table:table-cell table:style-name="Tabela2.A2" office:value-type="float" office:value="1">
            <text:p text:style-name="P7">1</text:p>
          </table:table-cell>
          <table:table-cell table:style-name="Tabela2.B2" office:value-type="string">
            <text:p text:style-name="P6"/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float" office:value="2">
            <text:p text:style-name="P7">2</text:p>
          </table:table-cell>
          <table:table-cell table:style-name="Tabela2.B2" office:value-type="string">
            <text:p text:style-name="P6"/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float" office:value="3">
            <text:p text:style-name="P7">3</text:p>
          </table:table-cell>
          <table:table-cell table:style-name="Tabela2.B2" office:value-type="string">
            <text:p text:style-name="P6"/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</table:table>
      <text:p text:style-name="P2"/>
      <text:p text:style-name="P4">Zaświadczam prawdziwość podanych powyżej danych.</text:p>
      <text:p text:style-name="P2"/>
      <text:p text:style-name="P2"/>
      <text:p text:style-name="P2"/>
      <text:p text:style-name="P1"><text:s text:c="28"/>…...............................................</text:p>
      <text:p text:style-name="P1"><text:s text:c="26"/><text:span text:style-name="T1">czytelny podpis Sołty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1T11:57:49.90</meta:creation-date>
    <meta:print-date>2013-04-11T12:12:25.15</meta:print-date>
    <meta:document-statistic meta:table-count="2" meta:image-count="0" meta:object-count="0" meta:page-count="1" meta:paragraph-count="28" meta:word-count="84" meta:character-count="880"/>
    <dc:date>2013-04-11T12:44:46.84</dc:date>
    <meta:editing-duration>PT31M46S</meta:editing-duration>
    <meta:editing-cycles>1</meta:editing-cycles>
    <meta:generator>OpenOffice.ux.pl/3.3$Win32 OpenOffice.org_project/330m17$Build-39551</meta:generator>
  </office:meta>
</office:document-meta>
</file>