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P3" style:parent-style-name="NormalnyWeb" style:family="paragraph">
      <style:paragraph-properties fo:text-align="center" fo:margin-bottom="0in" fo:margin-left="3.9347in">
        <style:tab-stops/>
      </style:paragraph-properties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Verdana" fo:font-weight="bold" style:font-weight-asian="bold" style:font-weight-complex="bold"/>
    </style:style>
    <style:style style:name="P8" style:parent-style-name="NormalnyWeb" style:family="paragraph">
      <style:paragraph-properties fo:margin-bottom="0in"/>
    </style:style>
    <style:style style:name="P9" style:parent-style-name="NormalnyWeb" style:family="paragraph">
      <style:paragraph-properties fo:text-align="justify" fo:margin-bottom="0in" fo:line-height="150%"/>
    </style:style>
    <style:style style:name="P10" style:parent-style-name="NormalnyWeb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justify" fo:margin-bottom="0in" fo:line-height="150%"/>
    </style:style>
    <style:style style:name="P14" style:parent-style-name="NormalnyWeb" style:family="paragraph">
      <style:paragraph-properties fo:margin-bottom="0in"/>
    </style:style>
    <style:style style:name="P15" style:parent-style-name="NormalnyWeb" style:family="paragraph">
      <style:paragraph-properties fo:margin-bottom="0in" fo:margin-left="2.4583in" fo:text-indent="0.4916in">
        <style:tab-stops/>
      </style:paragraph-properties>
    </style:style>
    <style:style style:name="P16" style:parent-style-name="NormalnyWeb" style:family="paragraph">
      <style:paragraph-properties fo:margin-bottom="0in" fo:margin-left="2.9493in">
        <style:tab-stops/>
      </style:paragraph-properties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…………</text:span></text:p>
      <text:p text:style-name="P3"><text:span text:style-name="T4"><text:s text:c="4"/>miejscowość, data</text:span></text:p>
      <text:p text:style-name="P5"/>
      <text:p text:style-name="P6"><text:span text:style-name="T7">ZGODA NA WYKORZYSTANIE WIZERUNKU DZIECKA</text:span></text:p>
      <text:p text:style-name="P8"/>
      <text:p text:style-name="P9">Udzielam Centrum Edukacji Regionalnej w Słupsku nieodwołalnego i nieodpłatnego prawa wielokrotnego wykorzystywania zdjęć i filmów z wizerunkiem mojego dziecka bez konieczności każdorazowego ich zatwierdzania.</text:p>
      <text:p text:style-name="P10">Zgoda obejmuje wykorzystanie, utrwalanie, obróbkę i powielanie wykonanych zdjęć, za pośrednictwem dowolnego medium wyłącznie w celu zgodnym<text:line-break/>z niekomercyjną działalnością prowadzoną przez Centrum Edukacji Regionalnej<text:line-break/>w Słupsku poprzez zamieszczanie w bezpłatnych publikacjach (druk) dotyczących<text:s/><text:span text:style-name="T11">VII Powiatowego Przeglądu Poezji Śpiewanej DAMNICA 2018,</text:span><text:s/>wykorzystanie w opracowaniu materiałów promocyjnych<text:s/><text:span text:style-name="T12">VII Powiatowego Przeglądu Poezji Śpiewanej DAMNICA 2018,</text:span><text:s/>umieszczenie na stronach internetowych Centrum Edukacji Regionalnej w Słupsku.</text:p>
      <text:p text:style-name="P13">Oświadczam, że jestem pełnoletni/a oraz że zapoznałem/am się z powyższą treścią i w pełni ją rozumiem.<text:s/></text:p>
      <text:p text:style-name="P14"/>
      <text:p text:style-name="P15"><text:s text:c="8"/>…………………………………………</text:p>
      <text:p text:style-name="P16"><text:span text:style-name="T17"><text:s text:c="8"/></text:span><text:span text:style-name="T18">(czytelny podpis rodzica lub opiekuna prawnego)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Bilska</meta:initial-creator>
    <dc:creator>Justyna Bilska</dc:creator>
    <meta:creation-date>2018-03-05T10:22:00Z</meta:creation-date>
    <dc:date>2018-03-05T10:24:00Z</dc:date>
    <meta:template xlink:href="Normal" xlink:type="simple"/>
    <meta:editing-cycles>2</meta:editing-cycles>
    <meta:editing-duration>PT120S</meta:editing-duration>
    <meta:document-statistic meta:page-count="1" meta:paragraph-count="2" meta:word-count="145" meta:character-count="1016" meta:row-count="7" meta:non-whitespace-character-count="873"/>
  </office:meta>
</office:document-meta>
</file>