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3" style:parent-style-name="NormalnyWeb" style:family="paragraph">
      <style:paragraph-properties fo:text-align="center" fo:margin-bottom="0in" fo:margin-left="3.9326in" fo:text-indent="0.4923in">
        <style:tab-stops/>
      </style:paragraph-properties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NormalnyWeb" style:family="paragraph">
      <style:paragraph-properties fo:margin-bottom="0in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Verdana" fo:font-weight="bold" style:font-weight-asian="bold" style:font-weight-complex="bold"/>
    </style:style>
    <style:style style:name="P9" style:parent-style-name="NormalnyWeb" style:family="paragraph">
      <style:paragraph-properties fo:margin-bottom="0in"/>
    </style:style>
    <style:style style:name="P10" style:parent-style-name="NormalnyWeb" style:family="paragraph">
      <style:paragraph-properties fo:text-align="justify" fo:margin-bottom="0in" fo:line-height="150%" fo:text-indent="0.4916in"/>
    </style:style>
    <style:style style:name="P11" style:parent-style-name="NormalnyWeb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justify" fo:margin-bottom="0in" fo:line-height="150%"/>
    </style:style>
    <style:style style:name="P15" style:parent-style-name="NormalnyWeb" style:family="paragraph">
      <style:paragraph-properties fo:margin-bottom="0in"/>
    </style:style>
    <style:style style:name="P16" style:parent-style-name="NormalnyWeb" style:family="paragraph">
      <style:paragraph-properties fo:margin-bottom="0in" fo:margin-left="3.9333in" fo:text-indent="0.4923in">
        <style:tab-stops/>
      </style:paragraph-properties>
    </style:style>
    <style:style style:name="P17" style:parent-style-name="NormalnyWeb" style:family="paragraph">
      <style:paragraph-properties fo:margin-bottom="0in" fo:margin-left="3.9333in" fo:text-indent="0.4923in">
        <style:tab-stops/>
      </style:paragraph-properties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NormalnyWeb" style:family="paragraph">
      <style:paragraph-properties fo:margin-bottom="0in"/>
    </style:style>
  </office:automatic-styles>
  <office:body>
    <office:text text:use-soft-page-breaks="true">
      <text:p text:style-name="P1"><text:span text:style-name="T2"><text:s text:c="3"/>……………………………………………</text:span></text:p>
      <text:p text:style-name="P3"><text:span text:style-name="T4">miejscowość, data</text:span></text:p>
      <text:p text:style-name="P5"/>
      <text:p text:style-name="P6"/>
      <text:p text:style-name="P7"><text:span text:style-name="T8">ZGODA NA WYKORZYSTANIE WIZERUNKU</text:span></text:p>
      <text:p text:style-name="P9"/>
      <text:p text:style-name="P10">Udzielam Centrum Edukacji Regionalnej w Słupsku nieodwołalnego i nieodpłatnego prawa wielokrotnego wykorzystywania zdjęć i filmów z moim wizerunkiem bez konieczności każdorazowego ich zatwierdzania.<text:s/></text:p>
      <text:p text:style-name="P11">Zgoda obejmuje wykorzystanie, utrwalanie, obróbkę i powielanie wykonanych zdjęć i filmów, za pośrednictwem dowolnego medium wyłącznie w celu zgodnym z niekomercyjną działalnością prowadzoną przez Centrum Edukacji Regionalnej w Słupsku poprzez zamieszczanie w bezpłatnych publikacjach (druk) dotyczących<text:s/><text:span text:style-name="T12">VII Powiatowego Przeglądu Poezji Śpiewanej DAMNICA 2018,</text:span><text:s/>wykorzystanie w opracowaniu materiałów promocyjnych<text:s/><text:span text:style-name="T13">VII Powiatowego Przeglądu Poezji Śpiewanej DAMNICA 2018,</text:span><text:s/>umieszczenie na stronach internetowych Centrum Edukacji Regionalnej w Słupsku.</text:p>
      <text:p text:style-name="P14">Oświadczam, że jestem pełnoletni/a oraz że zapoznałem/am się z powyższą treścią i w pełni ją rozumiem.<text:s/></text:p>
      <text:p text:style-name="P15"/>
      <text:p text:style-name="P16">……………………………</text:p>
      <text:p text:style-name="P17"><text:span text:style-name="T18"><text:s text:c="8"/>(czytelny podpis)</text:span></text:p>
      <text:p text:style-name="P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Bilska</meta:initial-creator>
    <dc:creator>Justyna Bilska</dc:creator>
    <meta:creation-date>2018-03-05T10:19:00Z</meta:creation-date>
    <dc:date>2018-03-05T10:21:00Z</dc:date>
    <meta:template xlink:href="Normal" xlink:type="simple"/>
    <meta:editing-cycles>1</meta:editing-cycles>
    <meta:editing-duration>PT120S</meta:editing-duration>
    <meta:document-statistic meta:page-count="1" meta:paragraph-count="1" meta:word-count="138" meta:character-count="967" meta:row-count="6" meta:non-whitespace-character-count="830"/>
  </office:meta>
</office:document-meta>
</file>