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ourier New" style:font-name-complex="Courier New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Zwykłytekst" style:family="paragraph">
      <style:paragraph-properties fo:text-align="end" fo:margin-bottom="0.0833in"/>
      <style:text-properties style:font-name="Arial" style:font-name-complex="Arial" fo:font-size="11pt" style:font-size-asian="11pt" style:font-size-complex="11pt"/>
    </style:style>
    <style:style style:name="P5" style:parent-style-name="Zwykłytekst" style:family="paragraph">
      <style:paragraph-properties fo:text-indent="4.1347in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Zwykłytekst" style:family="paragraph">
      <style:text-properties style:font-name="Arial" style:font-name-complex="Arial" fo:font-weight="bold" style:font-weight-asian="bold"/>
    </style:style>
    <style:style style:name="P8" style:parent-style-name="Zwykłytekst" style:family="paragraph">
      <style:text-properties style:font-name="Arial" style:font-name-complex="Arial" fo:font-weight="bold" style:font-weight-asian="bold"/>
    </style:style>
    <style:style style:name="P9" style:parent-style-name="Zwykłytekst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wykłytekst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Zwykłytekst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wykłyteks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40" style:parent-style-name="Zwykłytekst" style:list-style-name="WWNum5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" style:parent-style-name="Zwykłytekst" style:list-style-name="WWNum5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" style:parent-style-name="Zwykłytekst" style:list-style-name="WWNum5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1" style:parent-style-name="Zwykłytekst" style:list-style-name="WWNum5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" style:parent-style-name="Zwykłytekst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Zwykłytekst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Zwykłytekst" style:family="paragraph">
      <style:text-properties style:font-name="Arial" style:font-name-complex="Arial" fo:font-size="9pt" style:font-size-asian="9pt" style:font-size-complex="9pt"/>
    </style:style>
    <style:style style:name="P57" style:parent-style-name="Zwykłytekst" style:family="paragraph">
      <style:text-properties style:font-name="Arial" style:font-name-complex="Arial" fo:font-size="9pt" style:font-size-asian="9pt" style:font-size-complex="9pt"/>
    </style:style>
    <style:style style:name="P58" style:parent-style-name="Zwykłytekst" style:family="paragraph">
      <style:paragraph-properties fo:text-align="end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Zwykłytekst" style:family="paragraph">
      <style:paragraph-properties fo:text-align="center" fo:margin-left="0.7875in" fo:text-indent="4.0361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Zwykłytekst" style:family="paragraph">
      <style:text-properties style:font-name="Arial" style:font-name-complex="Arial" fo:font-size="8pt" style:font-size-asian="8pt" style:font-size-complex="8pt"/>
    </style:style>
    <style:style style:name="P78" style:parent-style-name="Zwykłytekst" style:family="paragraph">
      <style:paragraph-properties fo:margin-bottom="0.0833in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Zwykłytekst" style:family="paragraph">
      <style:paragraph-properties fo:margin-bottom="0.0833in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Zwykłytekst" style:family="paragraph">
      <style:paragraph-properties fo:margin-bottom="0.0833in"/>
      <style:text-properties style:font-name="Arial" style:font-name-complex="Arial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88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89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90" style:parent-style-name="Zwykłytekst" style:family="paragraph">
      <style:paragraph-properties fo:text-indent="4.4298in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Zwykłytekst" style:family="paragraph">
      <style:paragraph-properties fo:margin-bottom="0.0833in"/>
    </style:style>
    <style:style style:name="T9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00" style:parent-style-name="Zwykłytekst" style:family="paragraph">
      <style:paragraph-properties fo:text-align="justify" fo:text-indent="-0.0375in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03" style:parent-style-name="Zwykłytekst" style:list-style-name="WWNum6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6" style:parent-style-name="Zwykłytekst" style:list-style-name="WWNum6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color="#00000A" fo:font-size="8pt" style:font-size-asian="8pt" style:font-size-complex="8pt"/>
    </style:style>
    <style:style style:name="P109" style:parent-style-name="Zwykłytekst" style:list-style-name="WWNum6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1" style:parent-style-name="Zwykłytekst" style:list-style-name="WWNum6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14" style:parent-style-name="Zwykłytekst" style:list-style-name="WWNum6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6" style:parent-style-name="Zwykłytekst" style:list-style-name="WWNum6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8" style:parent-style-name="Zwykłytekst" style:list-style-name="WWNum6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1" style:parent-style-name="Zwykłytekst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22" style:parent-style-name="Zwykłytekst" style:family="paragraph">
      <style:paragraph-properties fo:text-indent="2.9534in"/>
      <style:text-properties style:font-name="Arial" style:font-name-complex="Arial" fo:font-size="6pt" style:font-size-asian="6pt" style:font-size-complex="6pt"/>
    </style:style>
    <style:style style:name="P123" style:parent-style-name="Zwykłytekst" style:family="paragraph">
      <style:paragraph-properties fo:text-indent="2.9534in"/>
      <style:text-properties style:font-name="Arial" style:font-name-complex="Arial" fo:font-size="6pt" style:font-size-asian="6pt" style:font-size-complex="6pt"/>
    </style:style>
    <style:style style:name="P124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125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126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129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130" style:parent-style-name="Zwykłytekst" style:family="paragraph">
      <style:text-properties style:font-name="Arial" style:font-name-complex="Arial" fo:font-size="10pt" style:font-size-asian="10pt" style:font-size-complex="10pt"/>
    </style:style>
    <style:style style:name="P131" style:parent-style-name="Zwykłytekst" style:family="paragraph">
      <style:paragraph-properties fo:text-align="center" fo:text-indent="4.8236in"/>
      <style:text-properties style:font-name="Arial" style:font-name-complex="Arial" fo:font-size="10pt" style:font-size-asian="10pt" style:font-size-complex="10pt"/>
    </style:style>
    <style:style style:name="P132" style:parent-style-name="Zwykłytekst" style:family="paragraph">
      <style:paragraph-properties fo:text-indent="4.8236in"/>
    </style:style>
    <style:style style:name="P133" style:parent-style-name="Zwykłytekst" style:family="paragraph">
      <style:paragraph-properties fo:text-indent="2.8548in"/>
      <style:text-properties style:font-name="Arial" style:font-name-complex="Arial" fo:font-size="6pt" style:font-size-asian="6pt" style:font-size-complex="6pt"/>
    </style:style>
    <style:style style:name="P134" style:parent-style-name="Zwykłytekst" style:family="paragraph">
      <style:paragraph-properties fo:text-indent="2.8548in"/>
    </style:style>
    <style:style style:name="T13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3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8" style:parent-style-name="Zwykłytekst" style:family="paragraph">
      <style:text-properties style:font-name="Arial" style:font-name-complex="Arial" fo:font-size="9pt" style:font-size-asian="9pt" style:font-size-complex="10pt"/>
    </style:style>
    <style:style style:name="P139" style:parent-style-name="Zwykłytekst" style:family="paragraph">
      <style:text-properties style:font-name="Arial" style:font-name-complex="Arial" fo:font-size="9pt" style:font-size-asian="9pt" style:font-size-complex="10pt"/>
    </style:style>
    <style:style style:name="P140" style:parent-style-name="Zwykłytekst" style:family="paragraph">
      <style:text-properties style:font-name="Arial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" style:parent-style-name="Domyślnaczcionkaakapitu" style:family="text">
      <style:text-properties fo:font-size="11.5pt" style:font-size-asian="11.5pt" style:font-size-complex="11.5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<text:span text:style-name="T2"><text:s text:c="74"/></text:span><text:span text:style-name="T3">…………………………, dnia…………………</text:span></text:p>
      <text:p text:style-name="P4"/>
      <text:p text:style-name="P5"><text:span text:style-name="T6">STAROSTA POWIATU SŁUPSKIEGO</text:span></text:p>
      <text:p text:style-name="P7"/>
      <text:p text:style-name="P8"/>
      <text:p text:style-name="P9"><text:span text:style-name="T10">WNIOSEK</text:span></text:p>
      <text:p text:style-name="P11"><text:span text:style-name="T12">o założenie konta w serwisie Web-EWID</text:span></text:p>
      <text:p text:style-name="P13"><text:span text:style-name="T14">Portal Geodety</text:span></text:p>
      <text:p text:style-name="P15"/>
      <text:p text:style-name="Zwykłytekst"><text:span text:style-name="T16">Użytkownik konta</text:span><text:span text:style-name="T17">: <text:s/></text:span></text:p>
      <text:p text:style-name="P18"/>
      <text:p text:style-name="Zwykłytekst"><text:span text:style-name="T19">Imię: ……………………<text:s/></text:span><text:span text:style-name="T20">…………………………….., Nazwisko:………………. ……………………………….………………</text:span></text:p>
      <text:p text:style-name="P21"/>
      <text:p text:style-name="Zwykłytekst"><text:span text:style-name="T22">Adres: …………………………………………………………….…….…………………………….............................................</text:span></text:p>
      <text:p text:style-name="P23"/>
      <text:p text:style-name="Zwykłytekst"><text:span text:style-name="T24">Kod pocztowy: ………………………………………., Miejscowość: …………… …….………………………………………...</text:span></text:p>
      <text:p text:style-name="P25"/>
      <text:p text:style-name="Zwykłytekst"><text:span text:style-name="T26">tel.:<text:s/></text:span><text:span text:style-name="T27">……………………………………......................, e-mail: …….……………………….…………………............................</text:span></text:p>
      <text:p text:style-name="P28"/>
      <text:p text:style-name="Zwykłytekst"><text:span text:style-name="T29">Login i hasło proszę przekazać:<text:s/></text:span><text:span text:style-name="T30">telefonicznie</text:span><text:span text:style-name="T31">,<text:s/></text:span><text:span text:style-name="T32">pocztą e-mail</text:span><text:span text:style-name="T33">,<text:s/></text:span><text:span text:style-name="T34">odbiorę osobiście</text:span><text:span text:style-name="T35">.* <text:s/></text:span></text:p>
      <text:p text:style-name="Zwykłytekst"><text:span text:style-name="T36">*-<text:s/></text:span><text:span text:style-name="T37">niepotrzebne skreślić<text:s/></text:span><text:span text:style-name="T38"><text:s text:c="4"/></text:span></text:p>
      <text:p text:style-name="Zwykłytekst"><text:span text:style-name="T39"><text:s text:c="4"/></text:span></text:p>
      <text:list text:style-name="WWNum5">
        <text:list-item text:start-value="1">
          <text:p text:style-name="P40"><text:span text:style-name="T41">Zobowiązuję się do zachowania w<text:s/></text:span><text:span text:style-name="T42">tajemnicy i nieudostępniania innym osobom mojego loginu i hasła do systemu</text:span><text:span text:style-name="T43"><text:line-break/></text:span><text:span text:style-name="T44">Web-EWID pod groźbą konsekwencji formalnych i prawnych wynikających z nieuprawnionego użycia tychże danych oraz użytkowania konta zgodnie z jego przeznaczeniem.</text:span></text:p>
        </text:list-item>
        <text:list-item>
          <text:p text:style-name="P45"><text:span text:style-name="T46">Potwierdzam poprawno</text:span><text:span text:style-name="T47">ść danych podanych we wniosku.</text:span></text:p>
        </text:list-item>
        <text:list-item>
          <text:p text:style-name="P48"><text:span text:style-name="T49">Zgodnie z art.6 ust. 1 lit. a ogólnego <text:s/>rozporządzenia o <text:s/>ochronie <text:s/>danych <text:s/>osobowych z dnia 27 kwietnia 2016 r. (Dz. Urz. UE L 119 <text:s/>z 04.05.2016) wyrażam zgodę na przetwarzanie danych osobowych zawartych w rejestrze użytkown</text:span><text:span text:style-name="T50">ików dokumentacji geodezyjno-kartograficznej w celu realizacji zadań związanych z prowadzeniem i udostępnianiem zasobu geodezyjnego.</text:span></text:p>
        </text:list-item>
        <text:list-item>
          <text:p text:style-name="P51"><text:span text:style-name="T52">Oświadczam, że uzyskane <text:s/>dane <text:s/>będę <text:s/>wykorzystywał <text:s/>zgodnie <text:s/>z <text:s/>przepisami <text:s/>ustawy <text:s/>z <text:s/>dnia <text:s/>17 maja 1989 r. <text:s/>Prawo geodezy</text:span><text:span text:style-name="T53">jne <text:s/>i kartograficzne.</text:span></text:p>
        </text:list-item>
      </text:list>
      <text:p text:style-name="P54"/>
      <text:p text:style-name="P55"/>
      <text:p text:style-name="P56"/>
      <text:p text:style-name="P57"/>
      <text:p text:style-name="P58"><text:span text:style-name="T59">.………………………………………</text:span></text:p>
      <text:p text:style-name="P60"><text:span text:style-name="T61">(podpis użytkownika konta)</text:span></text:p>
      <text:p text:style-name="Zwykłytekst"><text:span text:style-name="T62">Nazwa podmiotu ubiegającego się o założenie konta</text:span><text:span text:style-name="T63">: <text:s/></text:span></text:p>
      <text:p text:style-name="P64"/>
      <text:p text:style-name="Zwykłytekst"><text:span text:style-name="T65">…………………………………………………………………………………………………………………………………………. <text:s/></text:span></text:p>
      <text:p text:style-name="P66"/>
      <text:p text:style-name="Zwykłytekst"><text:span text:style-name="T67">……………………………………………………….…………………...…………………………………………………………… <text:s/></text:span></text:p>
      <text:p text:style-name="P68"/>
      <text:p text:style-name="Zwykłytekst"><text:span text:style-name="T69">Adres: <text:s/>…………………………………………………………………………………………...……. …………………………….</text:span></text:p>
      <text:p text:style-name="P70"/>
      <text:p text:style-name="Zwykłytekst"><text:span text:style-name="T71">Kod pocztowy: …………………………......................., Miejscowość…………………………………………………………...</text:span></text:p>
      <text:p text:style-name="P72"/>
      <text:p text:style-name="Zwykłytekst"><text:span text:style-name="T73">NIP: ………………………………………………………, REGON: ………………...………</text:span><text:span text:style-name="T74">…………………………………….</text:span></text:p>
      <text:p text:style-name="P75"/>
      <text:p text:style-name="Zwykłytekst"><text:span text:style-name="T76">tel.: …………………………………….........................., e-mail:………………………………………………………………….. <text:s/></text:span></text:p>
      <text:p text:style-name="P77"/>
      <text:p text:style-name="P78"><text:span text:style-name="T79">Właściciel lub inna osoba uprawniona do reprezentowania ww. podmiotu</text:span><text:span text:style-name="T80">: <text:s text:c="2"/></text:span></text:p>
      <text:p text:style-name="P81"><text:span text:style-name="T82">dokument potwierdzający prawo do reprezentowania ww. podmiotu w<text:s/></text:span><text:span text:style-name="T83">załączeniu</text:span><text:span text:style-name="T84"><text:s text:c="2"/></text:span></text:p>
      <text:p text:style-name="P85"/>
      <text:p text:style-name="Zwykłytekst"><text:span text:style-name="T86">Imię: …………………………………………………….., Nazwisko: ……………………………….…………………………….. <text:s/></text:span></text:p>
      <text:p text:style-name="P87"/>
      <text:p text:style-name="P88"/>
      <text:p text:style-name="P89"/>
      <text:p text:style-name="P90"><text:span text:style-name="T91">.…………………………………………</text:span></text:p>
      <text:p text:style-name="P92"><text:span text:style-name="T93"><text:s text:c="47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"/>(podpis właściciela lub innej osoby uprawnionej do reprezentowania ww. podmiotu) <text:s text:c="2"/></text:span></text:p>
      <text:p text:style-name="P100"><text:span text:style-name="T101"><text:s/>Zgodnie z ar</text:span><text:span text:style-name="T102">t. 13 Ogólnego Rozporządzenia o Ochronie Danych Osobowych z dnia 27 kwietnia 2016 r. (Dz. Urz. UE L 119 z 04.05.2016) informujemy, że:</text:span></text:p>
      <text:list text:style-name="WWNum6">
        <text:list-item text:start-value="1">
          <text:p text:style-name="P103"><text:span text:style-name="T104">Administratorem Państwa danych osobowych jest Starostwo Powiatu Słupskiego z siedzibą przy ulicy Szarych Szeregów,76-200<text:s/></text:span><text:span text:style-name="T105">Słupsk w imieniu którego działa Starosta.</text:span></text:p>
        </text:list-item>
        <text:list-item>
          <text:p text:style-name="P106"><text:span text:style-name="T107">Kontakt z Inspektorem Ochrony Danych –<text:s/></text:span><text:span text:style-name="T108">oin@powiat.slupsk.pl</text:span></text:p>
        </text:list-item>
        <text:list-item>
          <text:p text:style-name="P109"><text:span text:style-name="T110">Państwa dane osobowe przetwarzane będą w celu założenia konta Geodety, w serwisie WebEWID.</text:span></text:p>
        </text:list-item>
        <text:list-item>
          <text:p text:style-name="P111"><text:span text:style-name="T112">Posiada Pani/Pan prawo do żądania od administratora dostępu do<text:s/></text:span><text:span text:style-name="T113">danych osobowych, prawo do ich sprostowania, usunięcia lub ograniczenia przetwarzania, prawo do cofnięcia zgody.</text:span></text:p>
        </text:list-item>
        <text:list-item>
          <text:p text:style-name="P114"><text:span text:style-name="T115">Ma Pani/Pan prawo wniesienia skargi do organu nadzorczego.</text:span></text:p>
        </text:list-item>
        <text:list-item>
          <text:p text:style-name="P116"><text:span text:style-name="T117">Podanie danych osobowych jest obligatoryjne.</text:span></text:p>
        </text:list-item>
        <text:list-item>
          <text:p text:style-name="P118"><text:span text:style-name="T119">Pani/Pana dane nie będą<text:s/></text:span><text:span text:style-name="T120">przetwarzane w sposób zautomatyzowany w tym również w formie profilowania.</text:span>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Zwykłytekst"><text:span text:style-name="T127">LOGIN: .…………………..…….……………, HASŁO: <text:s/>……………………..………… (wypełnia pracownik Starostwa) <text:s/></text:span></text:p>
      <text:p text:style-name="P128"/>
      <text:p text:style-name="P129"/>
      <text:p text:style-name="P130"/>
      <text:p text:style-name="P131">..………………………………………</text:p>
      <text:p text:style-name="P132"/>
      <text:p text:style-name="P133"><text:s text:c="101"/>(Sprawdzono pod względem merytorycznym <text:s/></text:p>
      <text:p text:style-name="P134"><text:span text:style-name="T135"><text:s text:c="109"/>data<text:s/></text:span><text:span text:style-name="T136">i podpis pracownika Starostwa)</text:span><text:span text:style-name="T137"><text:s text:c="2"/></text:span></text:p>
      <text:p text:style-name="P138"/>
      <text:p text:style-name="P139"/>
      <text:p text:style-name="P140"/>
      <text:p text:style-name="Zwykłytekst"><text:span text:style-name="T141"><text:s/>Do wniosku należy dołączyć<text:s/></text:span><text:span text:style-name="T142"><text:s/>kserokopię dokumentu nadania uprawnień. Jeżeli z jakiejkolwiek przyczyny ustało upoważnienie do reprezentowania wykonawcy prac geodezyjnych przez użytkownika konta Portalu<text:s/></text:span><text:span text:style-name="T143">Geodety należy złożyć wniosek o zamknięcie konta</text:span><text:span text:style-name="T144">.</text:span><text:span text:style-name="T14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Jagiełło-Wójcik</meta:initial-creator>
    <dc:creator>Karolina Kozak</dc:creator>
    <meta:creation-date>2020-01-22T13:45:00Z</meta:creation-date>
    <dc:date>2020-01-22T13:45:00Z</dc:date>
    <meta:print-date>2020-01-20T10:4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7" meta:character-count="3892" meta:row-count="27" meta:non-whitespace-character-count="3342"/>
  </office:meta>
</office:document-meta>
</file>