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wykłytekst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ourier New" style:font-name-complex="Courier New"/>
    </style:style>
    <style:style style:name="P3" style:parent-style-name="Zwykłytekst" style:family="paragraph">
      <style:paragraph-properties fo:text-align="end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" style:parent-style-name="Zwykłytekst" style:family="paragraph">
      <style:paragraph-properties fo:text-align="end" fo:margin-bottom="0.0833in"/>
      <style:text-properties style:font-name="Arial" style:font-name-complex="Arial" fo:font-size="11pt" style:font-size-asian="11pt" style:font-size-complex="11pt"/>
    </style:style>
    <style:style style:name="P6" style:parent-style-name="Zwykłytekst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Zwykłytekst" style:family="paragraph">
      <style:text-properties style:font-name="Arial" style:font-name-complex="Arial" fo:font-weight="bold" style:font-weight-asian="bold"/>
    </style:style>
    <style:style style:name="P10" style:parent-style-name="Zwykłytekst" style:family="paragraph">
      <style:text-properties style:font-name="Arial" style:font-name-complex="Arial" fo:font-weight="bold" style:font-weight-asian="bold"/>
    </style:style>
    <style:style style:name="P11" style:parent-style-name="Zwykłytekst" style:family="paragraph">
      <style:text-properties style:font-name="Arial" style:font-name-complex="Arial" fo:font-weight="bold" style:font-weight-asian="bold"/>
    </style:style>
    <style:style style:name="P12" style:parent-style-name="Zwykłytekst" style:family="paragraph">
      <style:paragraph-properties fo:text-align="center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Zwykłytekst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" style:parent-style-name="Zwykłytekst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Zwykłyteks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Zwykłyteks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P35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P48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P49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" style:parent-style-name="Zwykłytekst" style:family="paragraph">
      <style:text-properties style:font-name="Arial" style:font-name-complex="Arial" fo:font-size="8pt" style:font-size-asian="8pt" style:font-size-complex="10pt"/>
    </style:style>
    <style:style style:name="T56" style:parent-style-name="Domyślnaczcionkaakapitu" style:family="text">
      <style:text-properties style:font-name="Arial" style:font-name-complex="Arial" fo:font-size="8pt" style:font-size-asian="8pt" style:font-size-complex="10pt"/>
    </style:style>
    <style:style style:name="P57" style:parent-style-name="Zwykłytekst" style:list-style-name="WWNum3" style:family="paragraph">
      <style:paragraph-properties fo:text-align="justify" fo:margin-left="0.543in" fo:text-indent="-0.2479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" style:parent-style-name="Zwykłytekst" style:list-style-name="WWNum3" style:family="paragraph">
      <style:paragraph-properties fo:text-align="justify" fo:margin-left="0.543in" fo:text-indent="-0.2479in">
        <style:tab-stops/>
      </style:paragraph-properties>
    </style:style>
    <style:style style:name="T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3" style:parent-style-name="Akapitzlistą" style:list-style-name="WWNum3" style:family="paragraph">
      <style:paragraph-properties fo:widows="2" fo:orphans="2" fo:text-align="justify" fo:margin-bottom="0in" fo:line-height="100%" fo:margin-left="0.543in" fo:text-indent="-0.2479in">
        <style:tab-stops/>
      </style:paragraph-properties>
      <style:text-properties fo:hyphenate="true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" style:parent-style-name="Akapitzlistą" style:list-style-name="WWNum3" style:family="paragraph">
      <style:paragraph-properties fo:widows="2" fo:orphans="2" fo:text-align="justify" fo:margin-bottom="0in" fo:line-height="100%" fo:margin-left="0.543in" fo:text-indent="-0.2479in">
        <style:tab-stops/>
      </style:paragraph-properties>
      <style:text-properties fo:hyphenate="true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" style:parent-style-name="Zwykłytekst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Zwykłytekst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Zwykłytekst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Zwykłytekst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Zwykłytekst" style:family="paragraph">
      <style:paragraph-properties fo:text-align="end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5" style:parent-style-name="Zwykłytekst" style:family="paragraph">
      <style:paragraph-properties fo:text-align="center" fo:margin-left="0.7875in" fo:text-indent="4.0361in">
        <style:tab-stops/>
      </style:paragraph-properties>
    </style:style>
    <style:style style:name="T76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77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P78" style:parent-style-name="Zwykłytekst" style:family="paragraph">
      <style:paragraph-properties fo:text-align="justify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P82" style:parent-style-name="Zwykłytekst" style:list-style-name="WWNum4" style:family="paragraph">
      <style:paragraph-properties fo:text-align="justify" fo:margin-left="0.2958in" fo:text-indent="0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P84" style:parent-style-name="Zwykłytekst" style:list-style-name="WWNum4" style:family="paragraph">
      <style:paragraph-properties fo:text-align="justify" fo:margin-left="0.2958in" fo:text-indent="0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86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87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88" style:parent-style-name="Domyślnaczcionkaakapitu" style:family="text">
      <style:text-properties style:font-name="Arial" style:font-name-complex="Arial" fo:color="#00000A" fo:font-size="9.5pt" style:font-size-asian="9.5pt" style:font-size-complex="9.5pt"/>
    </style:style>
    <style:style style:name="P89" style:parent-style-name="Zwykłytekst" style:list-style-name="WWNum4" style:family="paragraph">
      <style:paragraph-properties fo:text-align="justify" fo:margin-left="0.2958in" fo:text-indent="0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P91" style:parent-style-name="Zwykłytekst" style:list-style-name="WWNum4" style:family="paragraph">
      <style:paragraph-properties fo:text-align="justify" fo:margin-left="0.2958in" fo:text-indent="0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P93" style:parent-style-name="Zwykłytekst" style:list-style-name="WWNum4" style:family="paragraph">
      <style:paragraph-properties fo:text-align="justify" fo:margin-left="0.2958in" fo:text-indent="0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95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P96" style:parent-style-name="Zwykłytekst" style:list-style-name="WWNum4" style:family="paragraph">
      <style:paragraph-properties fo:text-align="justify" fo:margin-left="0.2958in" fo:text-indent="0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98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99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P100" style:parent-style-name="Zwykłytekst" style:list-style-name="WWNum4" style:family="paragraph">
      <style:paragraph-properties fo:text-align="justify" fo:margin-left="0.2958in" fo:text-indent="0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102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P103" style:parent-style-name="Zwykłytekst" style:family="paragraph">
      <style:paragraph-properties fo:text-align="justify" fo:margin-left="0.2958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04" style:parent-style-name="Standard" style:family="paragraph">
      <style:paragraph-properties fo:margin-bottom="0in" fo:line-height="100%" fo:margin-right="-0.4923in"/>
    </style:style>
    <style:style style:name="P105" style:parent-style-name="Zwykłytekst" style:family="paragraph">
      <style:paragraph-properties fo:text-align="justify"/>
    </style:style>
    <style:style style:name="T106" style:parent-style-name="Domyślnaczcionkaakapitu" style:family="text">
      <style:text-properties style:font-name="Arial" style:font-name-complex="Arial" fo:font-size="7pt" style:font-size-asian="7pt" style:font-size-complex="10pt"/>
    </style:style>
    <style:style style:name="P107" style:parent-style-name="Zwykłytekst" style:family="paragraph">
      <style:paragraph-properties fo:text-align="justify" fo:margin-left="-0.5909in">
        <style:tab-stops/>
      </style:paragraph-properties>
      <style:text-properties style:font-name="Arial" style:font-name-complex="Arial" fo:font-size="7pt" style:font-size-asian="7pt" style:font-size-complex="10pt"/>
    </style:style>
    <style:style style:name="P108" style:parent-style-name="Zwykłytekst" style:family="paragraph">
      <style:paragraph-properties fo:margin-right="-0.6826in"/>
      <style:text-properties style:font-name="Arial" style:font-name-complex="Arial" fo:font-size="10pt" style:font-size-asian="10pt" style:font-size-complex="10pt"/>
    </style:style>
    <style:style style:name="P109" style:parent-style-name="Zwykłytekst" style:family="paragraph">
      <style:paragraph-properties fo:margin-right="-0.6826in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2" style:parent-style-name="Zwykłytekst" style:family="paragraph">
      <style:paragraph-properties fo:text-align="center" fo:margin-left="4.3312in" fo:margin-right="-0.6826in">
        <style:tab-stops/>
      </style:paragraph-properties>
    </style:style>
    <style:style style:name="T113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114" style:parent-style-name="Zwykłytekst" style:family="paragraph">
      <style:paragraph-properties fo:text-align="center" fo:margin-left="4.3312in" fo:margin-right="-0.682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15" style:parent-style-name="Zwykłytekst" style:family="paragraph">
      <style:paragraph-properties fo:text-align="center" fo:margin-left="4.3312in" fo:margin-right="-0.682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16" style:parent-style-name="Zwykłytekst" style:family="paragraph">
      <style:paragraph-properties fo:text-align="center" fo:margin-left="4.3312in" fo:margin-right="-0.682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17" style:parent-style-name="Zwykłytekst" style:family="paragraph">
      <style:paragraph-properties fo:text-align="center" fo:margin-left="4.3312in" fo:margin-right="-0.682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18" style:parent-style-name="Zwykłytekst" style:family="paragraph">
      <style:paragraph-properties fo:text-align="center" fo:margin-left="4.3312in" fo:margin-right="-0.682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19" style:parent-style-name="Zwykłytekst" style:family="paragraph">
      <style:paragraph-properties fo:text-align="center" fo:margin-left="4.3312in" fo:margin-right="-0.682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T1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" style:parent-style-name="Domyślnaczcionkaakapitu" style:family="text">
      <style:text-properties fo:font-size="11.5pt" style:font-size-asian="11.5pt" style:font-size-complex="11.5pt"/>
    </style:style>
    <style:style style:name="T1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124" style:parent-style-name="Zwykłytekst" style:family="paragraph">
      <style:paragraph-properties fo:text-align="center" fo:margin-left="4.3312in" fo:margin-right="-0.6826in">
        <style:tab-stops/>
      </style:paragraph-properties>
    </style:style>
  </office:automatic-styles>
  <office:body>
    <office:text text:use-soft-page-breaks="true">
      <text:p text:style-name="P1"><text:span text:style-name="T2"><text:s text:c="73"/></text:span></text:p>
      <text:p text:style-name="P3"><text:span text:style-name="T4"><text:s/>…....................dnia…………………</text:span></text:p>
      <text:p text:style-name="P5"/>
      <text:p text:style-name="P6"><text:span text:style-name="T7"><text:s text:c="64"/></text:span><text:span text:style-name="T8"><text:s text:c="33"/>STAROSTWO POWIATOWE W SŁUPSKU</text:span></text:p>
      <text:p text:style-name="P9"/>
      <text:p text:style-name="P10"/>
      <text:p text:style-name="P11"/>
      <text:p text:style-name="P12"><text:span text:style-name="T13">WNIOSEK</text:span></text:p>
      <text:p text:style-name="P14"><text:span text:style-name="T15">o założenie konta w serwisie Web-EWID</text:span></text:p>
      <text:p text:style-name="P16"><text:span text:style-name="T17">Portal Rzeczoznawcy</text:span></text:p>
      <text:p text:style-name="P18"/>
      <text:p text:style-name="P19"/>
      <text:p text:style-name="Zwykłytekst"><text:span text:style-name="T20">Użytkownik konta</text:span><text:span text:style-name="T21">: <text:s/></text:span></text:p>
      <text:p text:style-name="P22"/>
      <text:p text:style-name="Zwykłytekst"><text:span text:style-name="T23">Imię: …………………… …………………………….., Nazwisko:………………. ……………………………….………………</text:span></text:p>
      <text:p text:style-name="P24"/>
      <text:p text:style-name="Zwykłytekst"><text:span text:style-name="T25">Adres:<text:s/></text:span><text:span text:style-name="T26">…………………………………………………………….…….…………………………….............................................</text:span></text:p>
      <text:p text:style-name="P27"/>
      <text:p text:style-name="Zwykłytekst"><text:span text:style-name="T28">Kod pocztowy: ………………………………………., Miejscowość: …………… …….………………………………………...</text:span></text:p>
      <text:p text:style-name="P29"/>
      <text:p text:style-name="Zwykłytekst"><text:span text:style-name="T30">tel.: ……………………………………......................, e-mail: …….……………………….………………….........................</text:span><text:span text:style-name="T31">...</text:span></text:p>
      <text:p text:style-name="P32"/>
      <text:p text:style-name="Zwykłytekst"><text:span text:style-name="T33">Nr uprawnień zawodowych w zakresie szacowania nieruchomości: …………………………………………………………..</text:span></text:p>
      <text:p text:style-name="P34"/>
      <text:p text:style-name="P35"/>
      <text:p text:style-name="Zwykłytekst"><text:span text:style-name="T36">Nazwa firmy ( instytucji):</text:span><text:span text:style-name="T37"><text:s/>…………………………………………………………………………………………………………</text:span></text:p>
      <text:p text:style-name="P38"/>
      <text:p text:style-name="Zwykłytekst"><text:span text:style-name="T39">……………………………………………………….…………………...…………………………………………………………… <text:s/></text:span></text:p>
      <text:p text:style-name="P40"/>
      <text:p text:style-name="Zwykłytekst"><text:span text:style-name="T41">Adres: <text:s/></text:span><text:span text:style-name="T42">…………………………………………………………………………………………...……. …………………………….</text:span></text:p>
      <text:p text:style-name="P43"/>
      <text:p text:style-name="Zwykłytekst"><text:span text:style-name="T44">Kod pocztowy: …………………………......................., Miejscowość…………………………………………………………...</text:span></text:p>
      <text:p text:style-name="P45"/>
      <text:p text:style-name="Zwykłytekst"><text:span text:style-name="T46">NIP: ………………………………………………………, REGON: ………………...…………………………………………….</text:span></text:p>
      <text:p text:style-name="P47"/>
      <text:p text:style-name="P48">tel.: …………………………………….........................., e-mail:………………………………………………………………….. <text:s/></text:p>
      <text:p text:style-name="Zwykłytekst"/>
      <text:p text:style-name="P49"/>
      <text:p text:style-name="Zwykłytekst"><text:span text:style-name="T50">Login i hasło proszę przekazać:<text:s/></text:span><text:span text:style-name="T51">pocztą e-mail</text:span><text:span text:style-name="T52">,<text:s/></text:span><text:span text:style-name="T53">odbiorę osobiście</text:span><text:span text:style-name="T54">. * <text:s/></text:span></text:p>
      <text:p text:style-name="P55">*- niepotrzebne skreślić <text:s text:c="2"/></text:p>
      <text:p text:style-name="Zwykłytekst"><text:span text:style-name="T56"><text:s text:c="84"/></text:span></text:p>
      <text:list text:style-name="WWNum3">
        <text:list-item text:start-value="1">
          <text:p text:style-name="P57"><text:span text:style-name="T58">Zobowiązuję się do<text:s/></text:span><text:span text:style-name="T59">zachowania w tajemnicy i nieudostępniania innym osobom mojego loginu i hasła do systemu Web-EWID pod groźbą konsekwencji formalnych i prawnych wynikających z nieuprawnionego użycia tychże danych oraz użytkowania konta zgodnie z jego przeznaczeniem.</text:span></text:p>
        </text:list-item>
        <text:list-item>
          <text:p text:style-name="P60"><text:span text:style-name="T61">Zobowią</text:span><text:span text:style-name="T62">zuję się do wykorzystania danych udostępnianych przez Portal Rzeczoznawcy wyłącznie do celów wynikających z przepisów ustawy z dnia 21 sierpnia 1997 r. o gospodarce nieruchomościami w zakresie szacowania nieruchomości.</text:span></text:p>
        </text:list-item>
        <text:list-item>
          <text:p text:style-name="P63"><text:span text:style-name="T64">Potwierdzam poprawność moich danych a</text:span><text:span text:style-name="T65">dresowych.</text:span></text:p>
        </text:list-item>
        <text:list-item>
          <text:p text:style-name="P66"><text:span text:style-name="T67">Zgodnie z art.6 ust. 1 lit. a ogólnego rozporządzenia o ochronie danych osobowych z dnia 27 kwietnia 2016 r. (Dz. Urz. UE L 119 z 04.05.2016) wyrażam zgodę na przetwarzanie moich danych osobowych w celu realizacji zadań związanych z prowadzeniem</text:span><text:span text:style-name="T68"><text:s/>i udostępnianiem zasobu geodezyjnego.</text:span></text:p>
        </text:list-item>
      </text:list>
      <text:p text:style-name="P69"/>
      <text:p text:style-name="P70"/>
      <text:p text:style-name="P71"/>
      <text:p text:style-name="P72"/>
      <text:p text:style-name="P73"><text:span text:style-name="T74">.………………………………………</text:span></text:p>
      <text:p text:style-name="P75"><text:span text:style-name="T76">(podpis rzeczoznawcy)</text:span></text:p>
      <text:p text:style-name="P77"/>
      <text:p text:style-name="P78"><text:span text:style-name="T79">Zgodnie z art. 13 Ogólnego Rozporządzenia o Ochronie Danych Osobowych z dnia 27 kwietnia 2016 r.<text:s/></text:span><text:span text:style-name="T80"><text:line-break/></text:span><text:span text:style-name="T81">(Dz. Urz. UE L 119 z 04.05.2016) informujemy, że:</text:span></text:p>
      <text:list text:style-name="WWNum4">
        <text:list-item text:start-value="1">
          <text:p text:style-name="P82"><text:span text:style-name="T83">Administratorem danych osobowych jest Starostwo Powiatu Słupskiego <text:s/>z siedzibą przy ulicy Szarych Szeregów14, 76-200 Słupsk w imieniu którego działa Starosta;</text:span></text:p>
        </text:list-item>
        <text:list-item>
          <text:p text:style-name="P84"><text:span text:style-name="T85">Kontakt z Inspektorem Ochrony Danych –<text:s/></text:span><text:a xlink:href="mailto:oin@powiat.slupsk.pl" office:target-frame-name="_top" xlink:show="replace"><text:span text:style-name="T86">oin@powiat.sl</text:span><text:span text:style-name="T87">upsk.pl</text:span></text:a><text:span text:style-name="T88">;</text:span></text:p>
        </text:list-item>
        <text:list-item>
          <text:p text:style-name="P89"><text:span text:style-name="T90">Dane osobowe przetwarzane będą dla celów założenia konta w Portalu Rzeczoznawcy.</text:span></text:p>
        </text:list-item>
        <text:list-item>
          <text:p text:style-name="P91"><text:span text:style-name="T92">Posiada Pani/Pan prawo do żądania od administratora dostępu do danych osobowych, prawo do ich sprostowania, usunięcia lub ograniczenia przetwarzania;</text:span></text:p>
        </text:list-item>
        <text:list-item>
          <text:p text:style-name="P93"><text:span text:style-name="T94">Posiada<text:s/></text:span><text:span text:style-name="T95">Pani/Pan prawo wniesienia skargi do organu nadzorczego;</text:span></text:p>
        </text:list-item>
        <text:list-item>
          <text:p text:style-name="P96"><text:span text:style-name="T97">Podanie danych osobowych jest dobrowolne, jednakże ich nie podanie skutkuje brakiem powiadomienia<text:s/></text:span><text:span text:style-name="T98"><text:line-break/></text:span><text:span text:style-name="T99">o stanie realizacji sprawy;</text:span></text:p>
        </text:list-item>
        <text:list-item>
          <text:p text:style-name="P100"><text:span text:style-name="T101">Pani/Pana dane nie będą przetwarzane w sposób zautomatyzowany w tym równi</text:span><text:span text:style-name="T102">eż w formie profilowania.</text:span></text:p>
        </text:list-item>
      </text:list>
      <text:p text:style-name="P103"/>
      <text:p text:style-name="P104">…...........................................................................................................................................................................................</text:p>
      <text:p text:style-name="P105"><text:span text:style-name="T106">WYPEŁNIA PRACOWNIK STAROSTWA:</text:span></text:p>
      <text:p text:style-name="P107"/>
      <text:p text:style-name="P108">LOGIN: .…………………..…….…………, HASŁO: <text:s/>……………………..…… <text:s text:c="12"/></text:p>
      <text:p text:style-name="P109"><text:span text:style-name="T110"><text:s text:c="3"/>…………………..…………....</text:span><text:span text:style-name="T111">………</text:span></text:p>
      <text:p text:style-name="P112"><text:span text:style-name="T113">(Sprawdzono pod względem merytorycznym</text:span></text:p>
      <text:p text:style-name="P114">data i podpis pracownika STAROSTWA)</text:p>
      <text:p text:style-name="P115"/>
      <text:p text:style-name="P116"/>
      <text:p text:style-name="P117"/>
      <text:p text:style-name="P118"/>
      <text:p text:style-name="P119"/>
      <text:p text:style-name="Zwykłytekst"><text:span text:style-name="T120">Do wniosku należy dołączyć <text:s/>kserokopię dokumentu nadania uprawnień. Jeżeli z<text:s/></text:span><text:span text:style-name="T121">jakiejkolwiek przyczyny ustało upoważnienie przez użytkownika konta Portalu Rzeczoznawcy należy złożyć wniosek o zamknięcie konta</text:span><text:span text:style-name="T122">.</text:span><text:span text:style-name="T123"><text:s text:c="16"/>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ZwykłytekstZnak" style:display-name="Zwykły tekst Znak" style:family="text" style:parent-style-name="Domyślnaczcionkaakapitu">
      <style:text-properties style:font-name="Consolas" fo:font-size="10.5pt" style:font-size-asian="10.5pt" style:font-size-complex="10.5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098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Jagiełło-Wójcik</meta:initial-creator>
    <dc:creator>Karolina Kozak</dc:creator>
    <meta:creation-date>2020-02-04T10:55:00Z</meta:creation-date>
    <dc:date>2020-02-04T10:55:00Z</dc:date>
    <meta:print-date>2020-01-16T10:1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9" meta:character-count="3771" meta:row-count="26" meta:non-whitespace-character-count="3239"/>
  </office:meta>
</office:document-meta>
</file>